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12.svm" manifest:media-type=""/>
  <manifest:file-entry manifest:full-path="Pictures/TablePreview13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gr2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5.498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2.394cm" style:use-optimal-row-height="false"/>
    </style:style>
    <style:style style:name="ro3" style:family="table-row">
      <style:table-row-properties style:row-height="0.344cm" style:use-optimal-row-height="false"/>
    </style:style>
    <style:style style:name="ro4" style:family="table-row">
      <style:table-row-properties style:row-height="0cm" style:use-optimal-row-height="true"/>
    </style:style>
    <style:style style:name="ro5" style:family="table-row">
      <style:table-row-properties style:row-height="3.105cm" style:use-optimal-row-height="false"/>
    </style:style>
    <style:style style:name="ro6" style:family="table-row">
      <style:table-row-properties style:row-height="-4.546cm" style:use-optimal-row-height="false"/>
    </style:style>
    <style:style style:name="ro7" style:family="table-row">
      <style:table-row-properties style:row-height="1.683cm" style:use-optimal-row-height="false"/>
    </style:style>
    <style:style style:name="ro8" style:family="table-row">
      <style:table-row-properties style:row-height="-0.858cm" style:use-optimal-row-height="false"/>
    </style:style>
    <style:style style:name="ro9" style:family="table-row">
      <style:table-row-properties style:row-height="0.048cm" style:use-optimal-row-height="false"/>
    </style:style>
    <style:style style:name="ce1" style:family="table-cell">
      <loext:graphic-properties draw:textarea-vertical-align="middle"/>
      <style:paragraph-properties fo:border="0.03pt solid #000000"/>
    </style:style>
    <style:style style:name="ce2" style:family="table-cell">
      <loext:graphic-properties draw:fill="none" draw:textarea-vertical-align="middle"/>
      <style:paragraph-properties fo:border="0.03pt solid #000000"/>
    </style:style>
    <style:style style:name="ce3" style:family="table-cell">
      <loext:graphic-properties draw:fill="solid" draw:fill-color="#e6e6e6" draw:textarea-vertical-align="middle"/>
      <style:paragraph-properties fo:border="0.03pt solid #000000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Liberation Sans" fo:font-size="18pt" style:letter-kerning="true" style:font-name-asian="Noto Sans CJK SC" style:font-size-asian="18pt" style:font-name-complex="DejaVu Sans" style:font-size-complex="18pt"/>
    </style:style>
    <style:style style:name="T2" style:family="text">
      <style:text-properties style:text-position="super 58%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xml:id="id1" draw:id="id1" draw:layer="layout" svg:width="14.098cm" svg:height="6.542cm" svg:x="23.352cm" svg:y="38.3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Categorie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Titl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IconFileId</text:p>
              </table:table-cell>
              <table:table-cell table:style-name="ce3">
                <text:p>Generic Unique Identifier (ISNULL)</text:p>
              </table:table-cell>
            </table:table-row>
            <table:table-row table:style-name="ro1">
              <table:table-cell table:style-name="ce2">
                <text:p>Description</text:p>
              </table:table-cell>
              <table:table-cell table:style-name="ce3">
                <text:p><text:span text:style-name="T1">Long Text </text:span>(ISNULL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2" draw:id="id2" draw:layer="layout" svg:width="14.098cm" svg:height="9.458cm" svg:x="42.407cm" svg:y="31.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Product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Nam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IconFileId</text:p>
              </table:table-cell>
              <table:table-cell table:style-name="ce3">
                <text:p>Generic Unique Identifier (ISNULL)</text:p>
              </table:table-cell>
            </table:table-row>
            <table:table-row table:style-name="ro1">
              <table:table-cell table:style-name="ce2">
                <text:p>Description</text:p>
              </table:table-cell>
              <table:table-cell table:style-name="ce3">
                <text:p><text:span text:style-name="T1">Long Text </text:span>(ISNULL)</text:p>
              </table:table-cell>
            </table:table-row>
            <table:table-row table:style-name="ro1">
              <table:table-cell table:style-name="ce2">
                <text:p>Category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nit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IsDigitalProduct</text:p>
              </table:table-cell>
              <table:table-cell table:style-name="ce3">
                <text:p>Bool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1" draw:text-style-name="P1" draw:layer="layout" svg:x1="37.45cm" svg:y1="41.609cm" svg:x2="42.407cm" svg:y2="36.209cm" draw:start-shape="id1" draw:start-glue-point="1" draw:end-shape="id2" draw:end-glue-point="3" svg:d="M37450 41609h2479v-5400h2478" svg:viewBox="0 0 4958 5401">
          <text:p/>
        </draw:connector>
        <draw:frame draw:style-name="standard" xml:id="id8" draw:id="id8" draw:layer="layout" svg:width="14.098cm" svg:height="10.88cm" svg:x="61.854cm" svg:y="31.4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Stock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Product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ser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Amount</text:p>
                <text:p>Note: Can be negative</text:p>
              </table:table-cell>
              <table:table-cell table:style-name="ce3">
                <text:p>Decimal</text:p>
              </table:table-cell>
            </table:table-row>
            <table:table-row table:style-name="ro1">
              <table:table-cell table:style-name="ce2">
                <text:p>Price</text:p>
              </table:table-cell>
              <table:table-cell table:style-name="ce3">
                <text:p>Unsigned Decimal</text:p>
              </table:table-cell>
            </table:table-row>
            <table:table-row table:style-name="ro1">
              <table:table-cell table:style-name="ce2">
                <text:p>CartId</text:p>
                <text:p>Note: If negative due to online selling</text:p>
              </table:table-cell>
              <table:table-cell table:style-name="ce3">
                <text:p>Integer (ISNULL)</text:p>
              </table:table-cell>
            </table:table-row>
            <table:table-row table:style-name="ro1">
              <table:table-cell table:style-name="ce2">
                <text:p>Supply</text:p>
              </table:table-cell>
              <table:table-cell table:style-name="ce3">
                <text:p>DateTim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6" draw:id="id6" draw:layer="layout" svg:width="14.098cm" svg:height="12.776cm" svg:x="61.272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User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PrimaryEmail</text:p>
              </table:table-cell>
              <table:table-cell table:style-name="ce3">
                <text:p>Text</text:p>
              </table:table-cell>
            </table:table-row>
            <table:table-row table:style-name="ro2">
              <table:table-cell table:style-name="ce2">
                <text:p>LogoFileId</text:p>
                <text:p>Notes: If a user is provider</text:p>
              </table:table-cell>
              <table:table-cell table:style-name="ce3">
                <text:p>Generic Unique Identifier (ISNULL)</text:p>
              </table:table-cell>
            </table:table-row>
            <table:table-row table:style-name="ro1">
              <table:table-cell table:style-name="ce2">
                <text:p>Password</text:p>
                <text:p>Notes: In case of Single Sign In 3<text:span text:style-name="T2">rd</text:span> parties it’s null</text:p>
              </table:table-cell>
              <table:table-cell table:style-name="ce3">
                <text:p><text:span text:style-name="T1">Text (</text:span>ISNULL)</text:p>
              </table:table-cell>
            </table:table-row>
            <table:table-row table:style-name="ro2">
              <table:table-cell table:style-name="ce2">
                <text:p>About</text:p>
                <text:p>Notes: If user is provider</text:p>
              </table:table-cell>
              <table:table-cell table:style-name="ce3">
                <text:p><text:span text:style-name="T1">Long Text </text:span>(ISNULL)</text:p>
              </table:table-cell>
            </table:table-row>
            <table:table-row table:style-name="ro1">
              <table:table-cell table:style-name="ce2">
                <text:p>LoginAllowed</text:p>
              </table:table-cell>
              <table:table-cell table:style-name="ce3">
                <text:p>Bool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5" draw:id="id5" draw:layer="layout" svg:width="14.098cm" svg:height="4.859cm" svg:x="132.08cm" svg:y="1.77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Membership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ser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GroupId</text:p>
              </table:table-cell>
              <table:table-cell table:style-name="ce3">
                <text:p>Integer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3" draw:id="id3" draw:layer="layout" svg:width="14.098cm" svg:height="3.887cm" svg:x="23.441cm" svg:y="46.7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Unit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Name</text:p>
              </table:table-cell>
              <table:table-cell table:style-name="ce3">
                <text:p>Text</text:p>
              </table:table-cell>
            </table:table-row>
          </table:table>
          <draw:image xlink:href="Pictures/TablePreview6.svm" xlink:type="simple" xlink:show="embed" xlink:actuate="onLoad"/>
        </draw:frame>
        <draw:connector draw:style-name="gr1" draw:text-style-name="P1" draw:layer="layout" svg:x1="37.539cm" svg:y1="48.728cm" svg:x2="42.407cm" svg:y2="36.209cm" draw:start-shape="id3" draw:start-glue-point="1" draw:end-shape="id2" draw:end-glue-point="3" svg:d="M37539 48728h2435v-12519h2433" svg:viewBox="0 0 4869 12520">
          <text:p/>
        </draw:connector>
        <draw:frame draw:style-name="standard" xml:id="id4" draw:id="id4" draw:layer="layout" svg:width="14.098cm" svg:height="3.887cm" svg:x="130.63cm" svg:y="11.77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Group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Title</text:p>
              </table:table-cell>
              <table:table-cell table:style-name="ce3">
                <text:p>Text</text:p>
              </table:table-cell>
            </table:table-row>
          </table:table>
          <draw:image xlink:href="Pictures/TablePreview7.svm" xlink:type="simple" xlink:show="embed" xlink:actuate="onLoad"/>
        </draw:frame>
        <draw:connector draw:style-name="gr1" draw:text-style-name="P1" draw:layer="layout" svg:x1="144.728cm" svg:y1="13.721cm" svg:x2="132.08cm" svg:y2="4.202cm" draw:start-shape="id4" draw:start-glue-point="1" draw:end-shape="id5" draw:end-glue-point="3" svg:d="M144728 13721h503v-4515h-13653v-5004h502" svg:viewBox="0 0 13654 9520">
          <text:p/>
        </draw:connector>
        <draw:connector draw:style-name="gr1" draw:text-style-name="P1" draw:layer="layout" svg:x1="75.37cm" svg:y1="11.571cm" svg:x2="132.08cm" svg:y2="4.202cm" draw:start-shape="id6" draw:start-glue-point="1" draw:end-shape="id5" draw:end-glue-point="3" svg:d="M75370 11571h28356v-7369h28354" svg:viewBox="0 0 56711 7370">
          <text:p/>
        </draw:connector>
        <draw:frame draw:style-name="standard" xml:id="id9" draw:id="id9" draw:layer="layout" svg:width="14.098cm" svg:height="5.831cm" svg:x="62.943cm" svg:y="45.47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ce1">
              <table:table-cell table:number-columns-spanned="2">
                <text:p>Propertie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Attribute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Value</text:p>
              </table:table-cell>
              <table:table-cell table:style-name="ce3">
                <text:p>Object (Text)</text:p>
              </table:table-cell>
            </table:table-row>
            <table:table-row table:style-name="ro1">
              <table:table-cell table:style-name="ce2">
                <text:p>StockId</text:p>
              </table:table-cell>
              <table:table-cell table:style-name="ce3">
                <text:p>Integer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xml:id="id7" draw:id="id7" draw:layer="layout" svg:width="14.098cm" svg:height="9.647cm" svg:x="43.008cm" svg:y="45.68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Attribute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4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4">
              <table:table-cell table:style-name="ce2">
                <text:p>Title</text:p>
                <text:p>e.g: color, size, quality grade</text:p>
              </table:table-cell>
              <table:table-cell table:style-name="ce3">
                <text:p>Text</text:p>
              </table:table-cell>
            </table:table-row>
            <table:table-row table:style-name="ro2">
              <table:table-cell table:style-name="ce2">
                <text:p>Datatype</text:p>
                <text:p>e.g: numeric, color hexadecimal, text 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Product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AllowedValuesCSV</text:p>
              </table:table-cell>
              <table:table-cell table:style-name="ce3">
                <text:p>Long Text (ISNULL)</text:p>
              </table:table-cell>
            </table:table-row>
          </table:table>
          <draw:image xlink:href="Pictures/TablePreview9.svm" xlink:type="simple" xlink:show="embed" xlink:actuate="onLoad"/>
        </draw:frame>
        <draw:connector draw:style-name="gr1" draw:text-style-name="P1" draw:layer="layout" svg:x1="56.505cm" svg:y1="36.209cm" svg:x2="43.008cm" svg:y2="50.512cm" draw:start-shape="id2" draw:start-glue-point="1" draw:end-shape="id7" draw:end-glue-point="3" svg:d="M56505 36209h503v7105h-14502v7198h502" svg:viewBox="0 0 14503 14304">
          <text:p/>
        </draw:connector>
        <draw:connector draw:style-name="gr1" draw:text-style-name="P1" draw:layer="layout" svg:x1="75.952cm" svg:y1="36.938cm" svg:x2="62.943cm" svg:y2="48.388cm" draw:start-shape="id8" draw:start-glue-point="1" draw:end-shape="id9" draw:end-glue-point="3" svg:d="M75952 36938h503v6988h-14014v4462h502" svg:viewBox="0 0 14015 11451">
          <text:p/>
        </draw:connector>
        <draw:connector draw:style-name="gr1" draw:text-style-name="P1" draw:layer="layout" svg:x1="56.505cm" svg:y1="36.209cm" svg:x2="61.854cm" svg:y2="36.938cm" draw:start-shape="id2" draw:start-glue-point="1" draw:end-shape="id8" draw:end-glue-point="3" svg:d="M56505 36209h2675v729h2674" svg:viewBox="0 0 5350 730">
          <text:p/>
        </draw:connector>
        <draw:connector draw:style-name="gr1" draw:text-style-name="P1" draw:layer="layout" svg:x1="57.106cm" svg:y1="50.512cm" svg:x2="62.943cm" svg:y2="48.388cm" draw:start-shape="id7" draw:start-glue-point="1" draw:end-shape="id9" draw:end-glue-point="3" svg:d="M57106 50512h2919v-2124h2918" svg:viewBox="0 0 5838 2125">
          <text:p/>
        </draw:connector>
        <draw:connector draw:style-name="gr2" draw:text-style-name="P3" draw:layer="layout" svg:x1="75.37cm" svg:y1="11.571cm" svg:x2="61.854cm" svg:y2="36.938cm" draw:start-shape="id6" draw:start-glue-point="1" draw:end-shape="id8" draw:end-glue-point="3" svg:d="M75370 11571h503v13158h-14521v12209h502" svg:viewBox="0 0 14522 25368">
          <text:p text:style-name="P2">If Provider</text:p>
        </draw:connector>
        <draw:frame draw:style-name="standard" xml:id="id10" draw:id="id10" draw:layer="layout" svg:width="14.098cm" svg:height="13.013cm" svg:x="118.251cm" svg:y="28.2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Factor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Opening</text:p>
              </table:table-cell>
              <table:table-cell table:style-name="ce3">
                <text:p>DateTime</text:p>
              </table:table-cell>
            </table:table-row>
            <table:table-row table:style-name="ro1">
              <table:table-cell table:style-name="ce2">
                <text:p>UserId</text:p>
              </table:table-cell>
              <table:table-cell table:style-name="ce3">
                <text:p>Integer</text:p>
              </table:table-cell>
            </table:table-row>
            <table:table-row table:style-name="ro5">
              <table:table-cell table:style-name="ce2">
                <text:p>ShippingAddress</text:p>
              </table:table-cell>
              <table:table-cell table:style-name="ce3">
                <text:p>Text (ISNULL)</text:p>
                <text:p>Notes: If all products are digital, this can be null</text:p>
              </table:table-cell>
            </table:table-row>
            <table:table-row table:style-name="ro1">
              <table:table-cell table:style-name="ce2">
                <text:p>ShippingType</text:p>
              </table:table-cell>
              <table:table-cell table:style-name="ce3">
                <text:p>Enum</text:p>
              </table:table-cell>
            </table:table-row>
            <table:table-row table:style-name="ro1">
              <table:table-cell table:style-name="ce2">
                <text:p>ShippingCost</text:p>
              </table:table-cell>
              <table:table-cell table:style-name="ce3">
                <text:p>Unsigned Decimal</text:p>
              </table:table-cell>
            </table:table-row>
            <table:table-row table:style-name="ro1">
              <table:table-cell table:style-name="ce2">
                <text:p>Status</text:p>
                <text:p>e.g: Finalized, Payment Failed, Shipping, Done</text:p>
              </table:table-cell>
              <table:table-cell table:style-name="ce3">
                <text:p>Enum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3" draw:text-style-name="P4" draw:layer="layout" svg:width="22.987cm" svg:height="15.748cm" svg:x="4.175cm" svg:y="4.302cm">
          <draw:text-box>
            <text:p><text:span text:style-name="T3">Universal Versatile Society’s </text:span><text:span text:style-name="T3">Database Diagram</text:span></text:p>
            <text:p/>
            <text:p>Authors:</text:p>
            <text:p>- Mohammad R. Tayyebi &lt;smile@tyyi.net&gt;</text:p>
            <text:p/>
            <text:p>Last update:</text:p>
            <text:p>Oct 14, 2021</text:p>
            <text:p/>
            <text:p>Notes:</text:p>
            <text:p>- All costs have same currency unit</text:p>
            <text:p>- All integer Ids are auto increment (AI)</text:p>
            <text:p>- All Universal Unique Identifiers / Generic Unique Identifiers / Globally Unique Identifiers are also auto increment (AI)</text:p>
          </draw:text-box>
        </draw:frame>
        <draw:connector draw:style-name="gr1" draw:text-style-name="P1" draw:layer="layout" svg:x1="75.37cm" svg:y1="11.571cm" svg:x2="118.251cm" svg:y2="34.722cm" draw:start-shape="id6" draw:end-shape="id10" svg:d="M75370 11571h21441v23151h21440" svg:viewBox="0 0 42882 23152">
          <text:p/>
        </draw:connector>
        <draw:frame draw:style-name="standard" xml:id="id11" draw:id="id11" draw:layer="layout" svg:width="14.098cm" svg:height="8.936cm" svg:x="119.236cm" svg:y="46.54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Cart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Factor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StockId</text:p>
              </table:table-cell>
              <table:table-cell table:style-name="ce3">
                <text:p>Integer</text:p>
              </table:table-cell>
            </table:table-row>
            <table:table-row table:style-name="ro5">
              <table:table-cell table:style-name="ce2">
                <text:p>Price</text:p>
                <text:p>Note: in date of purchase</text:p>
              </table:table-cell>
              <table:table-cell table:style-name="ce3">
                <text:p>Text (ISNULL)</text:p>
                <text:p>Notes: If all products are digital, this can be null</text:p>
              </table:table-cell>
            </table:table-row>
            <table:table-row table:style-name="ro1">
              <table:table-cell table:style-name="ce2">
                <text:p>Amount</text:p>
              </table:table-cell>
              <table:table-cell table:style-name="ce3">
                <text:p>Decimal</text:p>
              </table:table-cell>
            </table:table-row>
          </table:table>
          <draw:image xlink:href="Pictures/TablePreview11.svm" xlink:type="simple" xlink:show="embed" xlink:actuate="onLoad"/>
        </draw:frame>
        <draw:connector draw:style-name="gr1" draw:text-style-name="P1" draw:layer="layout" svg:x1="75.952cm" svg:y1="36.938cm" svg:x2="119.236cm" svg:y2="51.015cm" draw:start-shape="id8" draw:start-glue-point="1" draw:end-shape="id11" svg:d="M75952 36938h21643v14077h21641" svg:viewBox="0 0 43285 14078">
          <text:p/>
        </draw:connector>
        <draw:connector draw:style-name="gr1" draw:text-style-name="P1" draw:layer="layout" svg:x1="132.349cm" svg:y1="34.722cm" svg:x2="119.236cm" svg:y2="51.015cm" draw:start-shape="id10" draw:start-glue-point="1" draw:end-shape="id11" draw:end-glue-point="3" svg:d="M132349 34722h503v9167h-14118v7126h502" svg:viewBox="0 0 14119 16294">
          <text:p/>
        </draw:connector>
        <draw:frame draw:style-name="standard" xml:id="id12" draw:id="id12" draw:layer="layout" svg:width="14.098cm" svg:height="15.857cm" svg:x="138.748cm" svg:y="36.25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6" table:default-cell-style-name="ce1">
              <table:table-cell table:number-columns-spanned="2">
                <text:p>Payment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7">
              <table:table-cell table:style-name="ce2">
                <text:p>Id</text:p>
              </table:table-cell>
              <table:table-cell table:style-name="ce3">
                <text:p>Generic Unique Identifier</text:p>
              </table:table-cell>
            </table:table-row>
            <table:table-row table:style-name="ro1">
              <table:table-cell table:style-name="ce2">
                <text:p>Submit</text:p>
              </table:table-cell>
              <table:table-cell table:style-name="ce3">
                <text:p>DateTime</text:p>
              </table:table-cell>
            </table:table-row>
            <table:table-row table:style-name="ro1">
              <table:table-cell table:style-name="ce2">
                <text:p>FactorId</text:p>
              </table:table-cell>
              <table:table-cell table:style-name="ce3">
                <text:p>Integer (ISNULL: When adds to balance)</text:p>
              </table:table-cell>
            </table:table-row>
            <table:table-row table:style-name="ro1">
              <table:table-cell table:style-name="ce2">
                <text:p>Total</text:p>
              </table:table-cell>
              <table:table-cell table:style-name="ce3">
                <text:p>Decimal</text:p>
              </table:table-cell>
            </table:table-row>
            <table:table-row table:style-name="ro1">
              <table:table-cell table:style-name="ce2">
                <text:p>Gateway</text:p>
                <text:p>e.g: Paypal, Visa, Bank Melli Iran</text:p>
              </table:table-cell>
              <table:table-cell table:style-name="ce3">
                <text:p>Enum</text:p>
              </table:table-cell>
            </table:table-row>
            <table:table-row table:style-name="ro5">
              <table:table-cell table:style-name="ce2">
                <text:p>Status</text:p>
                <text:p>e.g: Failed, Pending, Done</text:p>
              </table:table-cell>
              <table:table-cell table:style-name="ce3">
                <text:p>Enum</text:p>
              </table:table-cell>
            </table:table-row>
            <table:table-row table:style-name="ro5">
              <table:table-cell table:style-name="ce2">
                <text:p>UserId</text:p>
              </table:table-cell>
              <table:table-cell table:style-name="ce3">
                <text:p>Integer</text:p>
              </table:table-cell>
            </table:table-row>
          </table:table>
          <draw:image xlink:href="Pictures/TablePreview12.svm" xlink:type="simple" xlink:show="embed" xlink:actuate="onLoad"/>
        </draw:frame>
        <draw:connector draw:style-name="gr1" draw:text-style-name="P1" draw:layer="layout" svg:x1="132.349cm" svg:y1="34.722cm" svg:x2="138.748cm" svg:y2="44.182cm" draw:start-shape="id10" draw:start-glue-point="1" draw:end-shape="id12" draw:end-glue-point="3" svg:d="M132349 34722h3200v9460h3199" svg:viewBox="0 0 6400 9461">
          <text:p/>
        </draw:connector>
        <draw:frame draw:style-name="standard" xml:id="id13" draw:id="id13" draw:layer="layout" svg:width="14.098cm" svg:height="7.964cm" svg:x="156.457cm" svg:y="39.7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Transaction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7">
              <table:table-cell table:style-name="ce2">
                <text:p>Id</text:p>
              </table:table-cell>
              <table:table-cell table:style-name="ce3">
                <text:p>Generic Unique Identifier</text:p>
              </table:table-cell>
            </table:table-row>
            <table:table-row table:style-name="ro7">
              <table:table-cell table:style-name="ce2">
                <text:p>PaymentId</text:p>
              </table:table-cell>
              <table:table-cell table:style-name="ce3">
                <text:p>Generic Unique Identifier</text:p>
              </table:table-cell>
            </table:table-row>
            <table:table-row table:style-name="ro1">
              <table:table-cell table:style-name="ce2">
                <text:p>...</text:p>
              </table:table-cell>
              <table:table-cell table:style-name="ce3">
                <text:p>...</text:p>
              </table:table-cell>
            </table:table-row>
            <table:table-row table:style-name="ro7">
              <table:table-cell table:style-name="ce2" table:number-columns-spanned="2">
                <text:p>TODO: Add details based on gateways API documentations</text:p>
              </table:table-cell>
              <table:covered-table-cell table:style-name="ce3"/>
            </table:table-row>
          </table:table>
          <draw:image xlink:href="Pictures/TablePreview13.svm" xlink:type="simple" xlink:show="embed" xlink:actuate="onLoad"/>
        </draw:frame>
        <draw:connector draw:style-name="gr1" draw:text-style-name="P1" draw:layer="layout" svg:x1="152.846cm" svg:y1="44.182cm" svg:x2="156.457cm" svg:y2="43.776cm" draw:start-shape="id12" draw:start-glue-point="1" draw:end-shape="id13" draw:end-glue-point="3" svg:d="M152846 44182h1806v-406h1805" svg:viewBox="0 0 3612 407">
          <text:p/>
        </draw:connector>
        <draw:frame draw:style-name="standard" xml:id="id14" draw:id="id14" draw:layer="layout" svg:width="14.098cm" svg:height="8.486cm" svg:x="83.569cm" svg:y="20.1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8" table:default-cell-style-name="ce1">
              <table:table-cell table:number-columns-spanned="2">
                <text:p>Rating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Stock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serId</text:p>
                <text:p>Note: Commenter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Stars</text:p>
              </table:table-cell>
              <table:table-cell table:style-name="ce3">
                <text:p>Int (MAX: 8)</text:p>
              </table:table-cell>
            </table:table-row>
            <table:table-row table:style-name="ro1">
              <table:table-cell table:style-name="ce2">
                <text:p>Comment</text:p>
              </table:table-cell>
              <table:table-cell table:style-name="ce3">
                <text:p>Long Text (ISNULL)</text:p>
              </table:table-cell>
            </table:table-row>
            <table:table-row table:style-name="ro1">
              <table:table-cell table:style-name="ce2">
                <text:p>Submit</text:p>
              </table:table-cell>
              <table:table-cell table:style-name="ce3">
                <text:p>DateTime</text:p>
              </table:table-cell>
            </table:table-row>
          </table:table>
          <draw:image xlink:href="Pictures/TablePreview14.svm" xlink:type="simple" xlink:show="embed" xlink:actuate="onLoad"/>
        </draw:frame>
        <draw:connector draw:style-name="gr1" draw:text-style-name="P1" draw:layer="layout" svg:x1="75.37cm" svg:y1="11.571cm" svg:x2="83.569cm" svg:y2="24.37cm" draw:start-shape="id6" draw:start-glue-point="1" draw:end-shape="id14" draw:end-glue-point="3" svg:d="M75370 11571h4100v12799h4099" svg:viewBox="0 0 8200 12800">
          <text:p/>
        </draw:connector>
        <draw:connector draw:style-name="gr1" draw:text-style-name="P1" draw:layer="layout" svg:x1="75.952cm" svg:y1="36.938cm" svg:x2="83.569cm" svg:y2="24.37cm" draw:start-shape="id8" draw:start-glue-point="1" draw:end-shape="id14" draw:end-glue-point="3" svg:d="M75952 36938h3809v-12568h3808" svg:viewBox="0 0 7618 12569">
          <text:p/>
        </draw:connector>
        <draw:frame draw:style-name="standard" xml:id="id18" draw:id="id18" draw:layer="layout" svg:width="14.098cm" svg:height="4.859cm" svg:x="134.368cm" svg:y="17.6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Keyword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Valu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IsFeatured</text:p>
              </table:table-cell>
              <table:table-cell table:style-name="ce3">
                <text:p>Bool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xml:id="id16" draw:id="id16" draw:layer="layout" svg:width="14.098cm" svg:height="12.302cm" svg:x="152.962cm" svg:y="2.05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Post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Titl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Excerpt</text:p>
              </table:table-cell>
              <table:table-cell table:style-name="ce3">
                <text:p>Long Text</text:p>
              </table:table-cell>
            </table:table-row>
            <table:table-row table:style-name="ro1">
              <table:table-cell table:style-name="ce2">
                <text:p>Body</text:p>
              </table:table-cell>
              <table:table-cell table:style-name="ce3">
                <text:p>Long Text</text:p>
              </table:table-cell>
            </table:table-row>
            <table:table-row table:style-name="ro1">
              <table:table-cell table:style-name="ce2">
                <text:p>BannerImageFileId</text:p>
              </table:table-cell>
              <table:table-cell table:style-name="ce3">
                <text:p>Generic Unique Identifier (ISNULL)</text:p>
              </table:table-cell>
            </table:table-row>
            <table:table-row table:style-name="ro1">
              <table:table-cell table:style-name="ce2">
                <text:p>Submit</text:p>
              </table:table-cell>
              <table:table-cell table:style-name="ce3">
                <text:p>DateTime</text:p>
              </table:table-cell>
            </table:table-row>
            <table:table-row table:style-name="ro1">
              <table:table-cell table:style-name="ce2">
                <text:p>IsDeleted</text:p>
                <text:p>Note: To prevent cascade delete and data loss of valuable security details</text:p>
              </table:table-cell>
              <table:table-cell table:style-name="ce3">
                <text:p>bool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xml:id="id17" draw:id="id17" draw:layer="layout" svg:width="14.098cm" svg:height="4.859cm" svg:x="184.26cm" svg:y="15.3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Hashtag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Post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KeywordId</text:p>
              </table:table-cell>
              <table:table-cell table:style-name="ce3">
                <text:p>Integer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xml:id="id15" draw:id="id15" draw:layer="layout" svg:width="14.098cm" svg:height="6.803cm" svg:x="180.881cm" svg:y="22.1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Modification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ser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Post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Submit</text:p>
              </table:table-cell>
              <table:table-cell table:style-name="ce3">
                <text:p>DateTime</text:p>
              </table:table-cell>
            </table:table-row>
            <table:table-row table:style-name="ro1">
              <table:table-cell table:style-name="ce2">
                <text:p>ChangesSummary</text:p>
              </table:table-cell>
              <table:table-cell table:style-name="ce3">
                <text:p>Text</text:p>
              </table:table-cell>
            </table:table-row>
          </table:table>
          <draw:image xlink:href="Pictures/TablePreview18.svm" xlink:type="simple" xlink:show="embed" xlink:actuate="onLoad"/>
        </draw:frame>
        <draw:connector draw:style-name="gr2" draw:text-style-name="P3" draw:layer="layout" svg:x1="75.37cm" svg:y1="11.571cm" svg:x2="180.881cm" svg:y2="25.582cm" draw:start-shape="id6" draw:start-glue-point="1" draw:end-shape="id15" draw:end-glue-point="3" svg:d="M75370 11571h52756v14011h52755" svg:viewBox="0 0 105512 14012">
          <text:p text:style-name="P2">Is Content Writer</text:p>
        </draw:connector>
        <draw:connector draw:style-name="gr1" draw:text-style-name="P1" draw:layer="layout" svg:x1="167.06cm" svg:y1="8.209cm" svg:x2="180.881cm" svg:y2="25.582cm" draw:start-shape="id16" draw:start-glue-point="1" draw:end-shape="id15" svg:d="M167060 8209h6911v17373h6910" svg:viewBox="0 0 13822 17374">
          <text:p/>
        </draw:connector>
        <draw:connector draw:style-name="gr1" draw:text-style-name="P1" draw:layer="layout" svg:x1="167.06cm" svg:y1="8.209cm" svg:x2="184.26cm" svg:y2="17.78cm" draw:start-shape="id16" draw:start-glue-point="1" draw:end-shape="id17" svg:d="M167060 8209h8601v9571h8599" svg:viewBox="0 0 17201 9572">
          <text:p/>
        </draw:connector>
        <draw:connector draw:style-name="gr1" draw:text-style-name="P1" draw:layer="layout" svg:x1="148.466cm" svg:y1="20.051cm" svg:x2="184.26cm" svg:y2="17.78cm" draw:start-shape="id18" draw:start-glue-point="1" draw:end-shape="id17" svg:d="M148466 20051h17898v-2271h17896" svg:viewBox="0 0 35795 2272">
          <text:p/>
        </draw:connector>
        <draw:frame draw:style-name="standard" xml:id="id20" draw:id="id20" draw:layer="layout" svg:width="14.098cm" svg:height="7.514cm" svg:x="23.311cm" svg:y="20.9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Slide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Titl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Description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CallToAction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ImageFileId</text:p>
              </table:table-cell>
              <table:table-cell table:style-name="ce3">
                <text:p>Generic Unique Identifier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19" draw:id="id19" draw:layer="layout" svg:width="14.098cm" svg:height="8.486cm" svg:x="3.279cm" svg:y="25.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9" table:default-cell-style-name="ce1">
              <table:table-cell table:number-columns-spanned="2">
                <text:p>Files</text:p>
              </table:table-cell>
              <table:covered-table-cell/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Type</text:p>
              </table:table-cell>
            </table:table-row>
            <table:table-row table:style-name="ro1">
              <table:table-cell table:style-name="ce2">
                <text:p>Id</text:p>
              </table:table-cell>
              <table:table-cell table:style-name="ce3">
                <text:p>Generic Unique Identifier</text:p>
              </table:table-cell>
            </table:table-row>
            <table:table-row table:style-name="ro1">
              <table:table-cell table:style-name="ce2">
                <text:p>Name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Extension</text:p>
              </table:table-cell>
              <table:table-cell table:style-name="ce3">
                <text:p>Text</text:p>
              </table:table-cell>
            </table:table-row>
            <table:table-row table:style-name="ro1">
              <table:table-cell table:style-name="ce2">
                <text:p>Size</text:p>
              </table:table-cell>
              <table:table-cell table:style-name="ce3">
                <text:p>Integer</text:p>
              </table:table-cell>
            </table:table-row>
            <table:table-row table:style-name="ro1">
              <table:table-cell table:style-name="ce2">
                <text:p>Uploaded</text:p>
              </table:table-cell>
              <table:table-cell table:style-name="ce3">
                <text:p>DateTime</text:p>
              </table:table-cell>
            </table:table-row>
            <table:table-row table:style-name="ro1">
              <table:table-cell table:style-name="ce2">
                <text:p>Path</text:p>
              </table:table-cell>
              <table:table-cell table:style-name="ce3">
                <text:p>Text</text:p>
              </table:table-cell>
            </table:table-row>
          </table:table>
          <draw:image xlink:href="Pictures/TablePreview20.svm" xlink:type="simple" xlink:show="embed" xlink:actuate="onLoad"/>
        </draw:frame>
        <draw:connector draw:style-name="gr1" draw:text-style-name="P1" draw:layer="layout" svg:x1="17.377cm" svg:y1="30.073cm" svg:x2="23.311cm" svg:y2="24.729cm" draw:start-shape="id19" draw:start-glue-point="1" draw:end-shape="id20" svg:d="M17377 30073h2968v-5344h2966" svg:viewBox="0 0 5935 5345">
          <text:p/>
        </draw:connector>
        <draw:connector draw:style-name="gr1" draw:text-style-name="P1" draw:layer="layout" svg:x1="17.377cm" svg:y1="30.073cm" svg:x2="23.352cm" svg:y2="41.609cm" draw:start-shape="id19" draw:start-glue-point="1" draw:end-shape="id1" svg:d="M17377 30073h2988v11536h2987" svg:viewBox="0 0 5976 11537">
          <text:p/>
        </draw:connector>
        <draw:connector draw:style-name="gr1" draw:text-style-name="P1" draw:layer="layout" svg:x1="17.377cm" svg:y1="30.073cm" svg:x2="42.407cm" svg:y2="36.209cm" draw:start-shape="id19" draw:start-glue-point="1" draw:end-shape="id2" draw:end-glue-point="3" svg:d="M17377 30073h12516v6136h12514" svg:viewBox="0 0 25031 6137">
          <text:p/>
        </draw:connector>
        <draw:connector draw:style-name="gr1" draw:text-style-name="P1" draw:layer="layout" svg:x1="17.377cm" svg:y1="30.073cm" svg:x2="61.272cm" svg:y2="11.571cm" draw:start-shape="id19" draw:start-glue-point="1" draw:end-shape="id6" svg:d="M17377 30073h21948v-18502h21947" svg:viewBox="0 0 43896 18503">
          <text:p/>
        </draw:connector>
        <draw:connector draw:style-name="gr1" draw:text-style-name="P1" draw:layer="layout" draw:line-skew="2.046cm" svg:x1="75.37cm" svg:y1="11.571cm" svg:x2="138.748cm" svg:y2="44.182cm" draw:start-shape="id6" draw:start-glue-point="1" draw:end-shape="id12" draw:end-glue-point="3" svg:d="M75370 11571h33736v32611h29642" svg:viewBox="0 0 63379 32612">
          <text:p/>
        </draw:connector>
        <draw:connector draw:style-name="gr1" draw:text-style-name="P1" draw:layer="layout" svg:x1="17.377cm" svg:y1="30.073cm" svg:x2="152.962cm" svg:y2="8.209cm" draw:start-shape="id19" draw:start-glue-point="1" draw:end-shape="id16" draw:end-glue-point="3" svg:d="M17377 30073h67793v-21864h67792" svg:viewBox="0 0 135586 21865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03.2cm" fo:page-height="58.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4T10:02:01.108110402</meta:creation-date>
    <dc:date>2021-11-28T13:12:17.190230043</dc:date>
    <meta:editing-duration>PT1H40M18S</meta:editing-duration>
    <meta:editing-cycles>69</meta:editing-cycles>
    <meta:generator>LibreOffice/6.4.7.2$Linux_X86_64 LibreOffice_project/40$Build-2</meta:generator>
    <meta:document-statistic meta:object-count="47"/>
  </office:meta>
</office:document-meta>
</file>