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7.596cm" fo:min-width="21.504cm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637cm" fo:min-width="1.387cm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4.151cm" fo:min-width="3.901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svg:stroke-color="#ff8c00" draw:textarea-horizontal-align="justify" draw:textarea-vertical-align="middle" draw:auto-grow-height="false" fo:min-height="27.596cm" fo:min-width="21.504cm"/>
      <style:paragraph-properties style:writing-mode="lr-tb"/>
    </style:style>
    <style:style style:name="gr6" style:family="graphic" style:parent-style-name="standard">
      <style:graphic-properties svg:stroke-color="#ff8c00" draw:fill-color="#ffffff" draw:textarea-horizontal-align="justify" draw:textarea-vertical-align="middle" draw:auto-grow-height="false" fo:min-height="1.637cm" fo:min-width="1.387cm"/>
      <style:paragraph-properties style:writing-mode="lr-tb"/>
    </style:style>
    <style:style style:name="gr7" style:family="graphic" style:parent-style-name="objectwithoutfill">
      <style:graphic-properties svg:stroke-color="#ff8c00" draw:marker-end="Arrow" draw:marker-end-width="0.3cm" draw:fill="solid"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24.384cm" svg:height="30.226cm" svg:x="11.16cm" svg:y="3.54cm">
          <text:p text:style-name="P1">Publ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2.667cm" svg:height="2.667cm" svg:x="21.955cm" svg:y="44.053cm">
          <text:p text:style-name="P1">Visitor</text:p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2" draw:layer="layout" svg:width="6.223cm" svg:height="6.223cm" svg:x="20.666cm" svg:y="11.541cm">
          <text:p text:style-name="P1">Blog Pos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20.558cm" svg:y="4.556cm">
          <text:p text:style-name="P1">Home p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13.192cm" svg:y="4.683cm">
          <text:p text:style-name="P1">Product Showca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13.446cm" svg:y="11.414cm">
          <text:p text:style-name="P1">Blog Ma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13.319cm" svg:y="19.923cm">
          <text:p text:style-name="P1">Blog’s RSS Fe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20.812cm" svg:y="19.796cm">
          <text:p text:style-name="P1">Products RSS Fe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13.192cm" svg:y="26.908cm">
          <text:p text:style-name="P1">Login P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20.685cm" svg:y="26.781cm">
          <text:p text:style-name="P1">Register P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28.051cm" svg:y="4.683cm">
          <text:p text:style-name="P1">Add to basket</text:p>
          <text:p text:style-name="P3">(Cookie based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28.051cm" svg:y="11.541cm">
          <text:p text:style-name="P1">Manage basket</text:p>
          <text:p text:style-name="P1">(Cookie based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" draw:id="id3" draw:layer="layout" svg:width="2.667cm" svg:height="2.667cm" svg:x="43.418cm" svg:y="44.307cm">
          <text:p text:style-name="P1">Coordinator</text:p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" draw:text-style-name="P1" xml:id="id5" draw:id="id5" draw:layer="layout" svg:width="24.384cm" svg:height="30.226cm" svg:x="37.449cm" svg:y="3.54cm">
          <text:p text:style-name="P1">Coordinator 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.223cm" svg:height="6.223cm" svg:x="38.719cm" svg:y="4.429cm">
          <text:p text:style-name="P1">Subset provid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24.384cm" svg:height="30.226cm" svg:x="63.611cm" svg:y="3.54cm">
          <text:p text:style-name="P1">Provider 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.223cm" svg:height="6.223cm" svg:x="64.881cm" svg:y="4.429cm">
          <text:p text:style-name="P1">Manage Produc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2.667cm" svg:height="2.667cm" svg:x="65.135cm" svg:y="44.307cm">
          <text:p text:style-name="P1">Provider</text:p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onnector draw:style-name="gr4" draw:text-style-name="P4" draw:layer="layout" draw:type="line" svg:x1="23.289cm" svg:y1="44.053cm" svg:x2="23.352cm" svg:y2="33.766cm" draw:start-shape="id1" draw:start-glue-point="4" draw:end-shape="id2" svg:d="M23289 44053l63-10287" svg:viewBox="0 0 64 10288">
          <text:p/>
        </draw:connector>
        <draw:connector draw:style-name="gr4" draw:text-style-name="P4" draw:layer="layout" draw:type="line" svg:x1="44.752cm" svg:y1="44.307cm" svg:x2="23.352cm" svg:y2="33.766cm" draw:start-shape="id3" draw:start-glue-point="4" draw:end-shape="id2" draw:end-glue-point="2" svg:d="M44752 44307l-21400-10541" svg:viewBox="0 0 21401 10542">
          <text:p/>
        </draw:connector>
        <draw:connector draw:style-name="gr4" draw:text-style-name="P4" draw:layer="layout" draw:type="line" svg:x1="66.469cm" svg:y1="44.307cm" svg:x2="23.352cm" svg:y2="33.766cm" draw:start-shape="id4" draw:start-glue-point="4" draw:end-shape="id2" svg:d="M66469 44307l-43117-10541" svg:viewBox="0 0 43118 10542">
          <text:p/>
        </draw:connector>
        <draw:connector draw:style-name="gr4" draw:text-style-name="P4" draw:layer="layout" draw:type="line" svg:x1="44.752cm" svg:y1="44.307cm" svg:x2="49.641cm" svg:y2="33.766cm" draw:start-shape="id3" draw:start-glue-point="4" draw:end-shape="id5" draw:end-glue-point="2" svg:d="M44752 44307l4889-10541" svg:viewBox="0 0 4890 10542">
          <text:p/>
        </draw:connector>
        <draw:connector draw:style-name="gr4" draw:text-style-name="P4" draw:layer="layout" draw:type="line" svg:x1="44.752cm" svg:y1="44.307cm" svg:x2="75.803cm" svg:y2="33.766cm" draw:start-shape="id3" draw:start-glue-point="4" draw:end-shape="id6" svg:d="M44752 44307l31051-10541" svg:viewBox="0 0 31052 10542">
          <text:p/>
        </draw:connector>
        <draw:connector draw:style-name="gr4" draw:text-style-name="P4" draw:layer="layout" draw:type="line" svg:x1="66.469cm" svg:y1="44.307cm" svg:x2="75.803cm" svg:y2="33.766cm" draw:start-shape="id4" draw:start-glue-point="4" draw:end-shape="id6" draw:end-glue-point="2" svg:d="M66469 44307l9334-10541" svg:viewBox="0 0 9335 10542">
          <text:p/>
        </draw:connector>
        <draw:custom-shape draw:style-name="gr5" draw:text-style-name="P1" xml:id="id10" draw:id="id10" draw:layer="layout" svg:width="24.384cm" svg:height="30.226cm" svg:x="63.865cm" svg:y="55.102cm">
          <text:p text:style-name="P1">Admin 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.223cm" svg:height="6.223cm" svg:x="65.135cm" svg:y="55.991cm">
          <text:p text:style-name="P1">Manage Blog Pos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73.036cm" svg:y="55.991cm">
          <text:p text:style-name="P1">Manage Slid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80.629cm" svg:y="55.991cm">
          <text:p text:style-name="P1">Landing pages</text:p>
          <text:p text:style-name="P1">Mana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65.135cm" svg:y="62.595cm">
          <text:p text:style-name="P1">Users Mana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73.036cm" svg:y="62.595cm">
          <text:p text:style-name="P1">Business Intelligence</text:p>
          <text:p text:style-name="P1">Repor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80.629cm" svg:y="62.595cm">
          <text:p text:style-name="P1">Categories</text:p>
          <text:p text:style-name="P1">Mana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65.135cm" svg:y="71.485cm">
          <text:p text:style-name="P1">Accounts &amp;</text:p>
          <text:p text:style-name="P1">Transactions</text:p>
          <text:p text:style-name="P1">Management</text:p>
          <text:p text:style-name="P1">(Refund, ...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9" draw:id="id9" draw:layer="layout" svg:width="2.667cm" svg:height="2.667cm" svg:x="65.135cm" svg:y="49.514cm">
          <text:p text:style-name="P1">Administrator</text:p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2" draw:layer="layout" svg:width="6.223cm" svg:height="6.223cm" svg:x="45.704cm" svg:y="4.302cm">
          <text:p text:style-name="P1">Login as Provid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72.374cm" svg:y="4.302cm">
          <text:p text:style-name="P1">View Transac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79.613cm" svg:y="4.175cm">
          <text:p text:style-name="P1">Revenue Repo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7" draw:id="id7" draw:layer="layout" svg:width="2.667cm" svg:height="2.667cm" svg:x="43.418cm" svg:y="49.768cm">
          <text:p text:style-name="P1">Buyer</text:p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onnector draw:style-name="gr4" draw:text-style-name="P4" draw:layer="layout" draw:type="line" svg:x1="46.085cm" svg:y1="51.102cm" svg:x2="46.085cm" svg:y2="51.102cm" draw:start-shape="id7" draw:start-glue-point="10" draw:end-shape="id7" draw:end-glue-point="10" svg:d="M46085 51102z" svg:viewBox="0 0 1 1">
          <text:p/>
        </draw:connector>
        <draw:connector draw:style-name="gr4" draw:text-style-name="P4" draw:layer="layout" draw:type="line" svg:x1="44.752cm" svg:y1="52.435cm" svg:x2="47.355cm" svg:y2="54.975cm" draw:start-shape="id7" draw:start-glue-point="8" draw:end-shape="id8" svg:d="M44752 52435l2603 2540" svg:viewBox="0 0 2604 2541">
          <text:p/>
        </draw:connector>
        <draw:connector draw:style-name="gr4" draw:text-style-name="P4" draw:layer="layout" draw:type="line" svg:x1="46.085cm" svg:y1="45.641cm" svg:x2="47.355cm" svg:y2="54.975cm" draw:start-shape="id3" draw:start-glue-point="10" draw:end-shape="id8" draw:end-glue-point="0" svg:d="M46085 45641l1270 9334" svg:viewBox="0 0 1271 9335">
          <text:p/>
        </draw:connector>
        <draw:connector draw:style-name="gr7" draw:text-style-name="P4" draw:layer="layout" draw:type="line" svg:x1="65.135cm" svg:y1="50.848cm" svg:x2="47.355cm" svg:y2="54.975cm" draw:start-shape="id9" draw:start-glue-point="6" draw:end-shape="id8" svg:d="M65135 50848l-17780 4127" svg:viewBox="0 0 17781 4128">
          <text:p/>
        </draw:connector>
        <draw:connector draw:style-name="gr7" draw:text-style-name="P4" draw:layer="layout" draw:type="line" svg:x1="66.469cm" svg:y1="52.181cm" svg:x2="76.057cm" svg:y2="55.102cm" draw:start-shape="id9" draw:start-glue-point="8" draw:end-shape="id10" svg:d="M66469 52181l9588 2921" svg:viewBox="0 0 9589 2922">
          <text:p/>
        </draw:connector>
        <draw:custom-shape draw:style-name="gr1" draw:text-style-name="P1" xml:id="id8" draw:id="id8" draw:layer="layout" svg:width="24.384cm" svg:height="30.226cm" svg:x="35.163cm" svg:y="54.975cm">
          <text:p text:style-name="P1">Buyer 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.223cm" svg:height="6.223cm" svg:x="36.433cm" svg:y="55.737cm">
          <text:p text:style-name="P1">Stage the basket<text:line-break/>to fac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43.799cm" svg:y="55.61cm">
          <text:p text:style-name="P1">View Previous Facto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223cm" svg:height="6.223cm" svg:x="51.546cm" svg:y="55.483cm">
          <text:p text:style-name="P1">Previous Facto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66.469cm" svg:y1="49.514cm" svg:x2="23.352cm" svg:y2="33.766cm" draw:start-shape="id9" draw:start-glue-point="4" draw:end-shape="id2" svg:d="M66469 49514l-43117-15748" svg:viewBox="0 0 43118 15749">
          <text:p/>
        </draw:connector>
        <draw:connector draw:style-name="gr7" draw:text-style-name="P4" draw:layer="layout" draw:type="line" svg:x1="66.469cm" svg:y1="49.514cm" svg:x2="49.641cm" svg:y2="33.766cm" draw:start-shape="id9" draw:start-glue-point="4" draw:end-shape="id5" draw:end-glue-point="2" svg:d="M66469 49514l-16828-15748" svg:viewBox="0 0 16829 15749">
          <text:p/>
        </draw:connector>
        <draw:connector draw:style-name="gr7" draw:text-style-name="P4" draw:layer="layout" draw:type="line" svg:x1="66.469cm" svg:y1="49.514cm" svg:x2="75.803cm" svg:y2="33.766cm" draw:start-shape="id9" draw:start-glue-point="4" draw:end-shape="id6" svg:d="M66469 49514l9334-15748" svg:viewBox="0 0 9335 15749">
          <text:p/>
        </draw:connector>
        <draw:connector draw:style-name="gr4" draw:text-style-name="P4" draw:layer="layout" draw:type="line" svg:x1="44.752cm" svg:y1="49.768cm" svg:x2="23.352cm" svg:y2="33.766cm" draw:start-shape="id7" draw:start-glue-point="4" draw:end-shape="id2" svg:d="M44752 49768l-21400-16002" svg:viewBox="0 0 21401 16003">
          <text:p/>
        </draw:connector>
        <draw:custom-shape draw:style-name="gr3" draw:text-style-name="P2" draw:layer="layout" svg:width="6.223cm" svg:height="6.223cm" svg:x="36.56cm" svg:y="62.849cm">
          <text:p text:style-name="P1">Do Payment</text:p>
          <text:p text:style-name="P1">(Add to balanc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01.6cm" fo:page-height="10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8T19:28:42.164330822</meta:creation-date>
    <dc:date>2021-10-01T09:11:20.388389431</dc:date>
    <meta:editing-duration>PT1H20M51S</meta:editing-duration>
    <meta:editing-cycles>29</meta:editing-cycles>
    <meta:generator>LibreOffice/6.4.7.2$Linux_X86_64 LibreOffice_project/40$Build-2</meta:generator>
    <meta:document-statistic meta:object-count="51"/>
  </office:meta>
</office:document-meta>
</file>